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ior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column table:style-name="co1" table:number-columns-repeated="15360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imię i nazwisk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style-name="ce3">
            <text:p>Dziewczęta 2007 i młodsze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Podsiadlowicz Małgosia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" table:formula="of:=SUM([.C12:.F12])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Drozda Nadia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97" table:formula="of:=SUM([.C13:.F13])" table:style-name="ce3">
            <text:p>97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Golder Kinga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table:number-columns-repeated="2" table:style-name="ce3"/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number-rows-repeated="3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style-name="ce3">
            <text:p>Chłopcy 2010-2006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Korzeniewski Andrzej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" table:formula="of:=SUM([.C34:.F34])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Łuszczyk Wojciech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94" table:formula="of:=SUM([.C35:.F35])" table:style-name="ce3">
            <text:p>94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Dębowski Michał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" table:formula="of:=SUM([.C36:.F36])" table:style-name="ce3">
            <text:p>94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Kuźmiczonek Ig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47" table:formula="of:=SUM([.C37:.F37])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Kosek Szymon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" table:formula="of:=SUM([.C38:.F38])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OPEN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8" table:default-cell-style-name="ce7"/>
        <table:table-column table:style-name="co1" table:number-columns-repeated="15360" table:default-cell-style-name="ce1"/>
        <table:table-row table:style-name="ro2">
          <table:table-cell office:value-type="string" table:style-name="ce6">
            <text:p>L.p.</text:p>
          </table:table-cell>
          <table:table-cell office:value-type="string" table:style-name="ce6">
            <text:p>imię i nazwisko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7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Sajnaj Grzegorz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100" table:formula="of:=[.C2]+[.D2]+[.E2]+[.F2]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Gołaszewski Kuba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97" table:formula="of:=[.C3]+[.D3]+[.E3]+[.F3]" table:style-name="ce6">
            <text:p>97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Wikira Jarosław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97" table:formula="of:=[.C4]+[.D4]+[.E4]+[.F4]" table:style-name="ce6">
            <text:p>97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Rabij Grzegorz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93" table:formula="of:=[.C5]+[.D5]+[.E5]+[.F5]" table:style-name="ce6">
            <text:p>93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Kozubek Jacek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91" table:formula="of:=[.C6]+[.D6]+[.E6]+[.F6]" table:style-name="ce6">
            <text:p>91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Jurkiewicz Kamil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84" table:formula="of:=[.C7]+[.D7]+[.E7]+[.F7]" table:style-name="ce6">
            <text:p>8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Sewruk Tomasz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76" table:formula="of:=[.C8]+[.D8]+[.E8]+[.F8]" table:style-name="ce6">
            <text:p>76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Zaborowski Robert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70" table:formula="of:=[.C9]+[.D9]+[.E9]+[.F9]" table:style-name="ce6">
            <text:p>70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8">
            <text:p>Onufrowicz Jacek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65" table:formula="of:=[.C10]+[.D10]+[.E10]+[.F10]" table:style-name="ce6">
            <text:p>65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Wróblewski Marcin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59" table:formula="of:=[.C11]+[.D11]+[.E11]+[.F11]" table:style-name="ce6">
            <text:p>59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Mydło Bogdan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7" table:formula="of:=[.C12]+[.D12]+[.E12]+[.F12]" table:style-name="ce6">
            <text:p>57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Bossowski Cezar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50" table:formula="of:=[.C13]+[.D13]+[.E13]+[.F13]" table:style-name="ce6">
            <text:p>50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8">
            <text:p>Stachowiak Ada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float" office:value="47" table:formula="of:=[.C14]+[.D14]+[.E14]+[.F14]" table:style-name="ce6">
            <text:p>47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Kubic Marc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float" office:value="44" table:formula="of:=[.C15]+[.D15]+[.E15]+[.F15]" table:style-name="ce6">
            <text:p>44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8">
            <text:p>Rusaczyk Przemysław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43" table:formula="of:=[.C16]+[.D16]+[.E16]+[.F16]" table:style-name="ce6">
            <text:p>43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8">
            <text:p>Jończyk Sebastian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43" table:formula="of:=[.C17]+[.D17]+[.E17]+[.F17]" table:style-name="ce6">
            <text:p>43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8">
            <text:p>Turczynowicz Adam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9" table:formula="of:=[.C18]+[.D18]+[.E18]+[.F18]" table:style-name="ce6">
            <text:p>39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8">
            <text:p>Dost Łukasz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8" table:formula="of:=[.C19]+[.D19]+[.E19]+[.F19]" table:style-name="ce6">
            <text:p>38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8">
            <text:p>Góralczyk Janusz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8" table:formula="of:=[.C20]+[.D20]+[.E20]+[.F20]" table:style-name="ce6">
            <text:p>38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Marszałek Maciej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37" table:formula="of:=[.C21]+[.D21]+[.E21]+[.F21]" table:style-name="ce6">
            <text:p>37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8">
            <text:p>Olstowski Piot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35" table:formula="of:=[.C22]+[.D22]+[.E22]+[.F22]" table:style-name="ce6">
            <text:p>35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8">
            <text:p>Krasicki Radosław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2" table:formula="of:=[.C23]+[.D23]+[.E23]+[.F23]" table:style-name="ce6">
            <text:p>32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Dębowski Michał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31" table:formula="of:=[.C24]+[.D24]+[.E24]+[.F24]" table:style-name="ce6">
            <text:p>31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Czossek Marcin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0" table:formula="of:=[.C25]+[.D25]+[.E25]+[.F25]" table:style-name="ce6">
            <text:p>30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Dzikowski Andrzej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8" table:formula="of:=[.C26]+[.D26]+[.E26]+[.F26]" table:style-name="ce6">
            <text:p>28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8">
            <text:p>Rudzki Zbigniew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28" table:formula="of:=[.C27]+[.D27]+[.E27]+[.F27]" table:style-name="ce6">
            <text:p>28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Włodarska Emilia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6" table:formula="of:=[.C28]+[.D28]+[.E28]+[.F28]" table:style-name="ce6">
            <text:p>26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8">
            <text:p>Świątkowski Kamil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26" table:formula="of:=[.C29]+[.D29]+[.E29]+[.F29]" table:style-name="ce6">
            <text:p>26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8">
            <text:p>Chaber Cezary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4" table:formula="of:=[.C30]+[.D30]+[.E30]+[.F30]" table:style-name="ce6">
            <text:p>24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Ostaszyk Piotr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4" table:formula="of:=[.C31]+[.D31]+[.E31]+[.F31]" table:style-name="ce6">
            <text:p>24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8">
            <text:p>Jagiełła Artu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formula="of:=[.C32]+[.D32]+[.E32]+[.F32]" table:style-name="ce6">
            <text:p>22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8">
            <text:p>Podsiadłowicz Andrzej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1" table:formula="of:=[.C33]+[.D33]+[.E33]+[.F33]" table:style-name="ce6">
            <text:p>21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Grochowski Lesze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1" table:formula="of:=[.C34]+[.D34]+[.E34]+[.F34]" table:style-name="ce6">
            <text:p>21</text:p>
          </table:table-cell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8">
            <text:p>Żywiec Micha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formula="of:=[.C35]+[.D35]+[.E35]+[.F35]" table:style-name="ce6">
            <text:p>20</text:p>
          </table:table-cell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Mazurek Arkadiusz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0" table:formula="of:=[.C36]+[.D36]+[.E36]+[.F36]" table:style-name="ce6">
            <text:p>20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8">
            <text:p>Tomaszewski Wojciec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formula="of:=[.C37]+[.D37]+[.E37]+[.F37]" table:style-name="ce6">
            <text:p>19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Ibron Jerzy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5" table:formula="of:=[.C38]+[.D38]+[.E38]+[.F38]" table:style-name="ce6">
            <text:p>15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8">
            <text:p>Wial Tomasz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4" table:formula="of:=[.C39]+[.D39]+[.E39]+[.F39]" table:style-name="ce6">
            <text:p>14</text:p>
          </table:table-cell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Satuvaldy Medet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3" table:formula="of:=[.C40]+[.D40]+[.E40]+[.F40]" table:style-name="ce6">
            <text:p>13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8">
            <text:p>Dzikowski Zbigniew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2" table:formula="of:=[.C41]+[.D41]+[.E41]+[.F41]" table:style-name="ce6">
            <text:p>12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Kreft Zbigniew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2" table:formula="of:=[.C42]+[.D42]+[.E42]+[.F42]" table:style-name="ce6">
            <text:p>12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Gruszkiewicz Rysz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formula="of:=[.C43]+[.D43]+[.E43]+[.F43]" table:style-name="ce6">
            <text:p>12</text:p>
          </table:table-cell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Ferenc Piotr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1" table:formula="of:=[.C44]+[.D44]+[.E44]+[.F44]" table:style-name="ce6">
            <text:p>11</text:p>
          </table:table-cell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Zapadka Maciej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formula="of:=SUM([.C45:.F45])" table:style-name="ce6">
            <text:p>11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8">
            <text:p>Korsak Tomasz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0" table:formula="of:=[.C46]+[.D46]+[.E46]+[.F46]" table:style-name="ce6">
            <text:p>10</text:p>
          </table:table-cell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8">
            <text:p>Kukawski Grzegorz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9" table:formula="of:=[.C47]+[.D47]+[.E47]+[.F47]" table:style-name="ce6">
            <text:p>9</text:p>
          </table:table-cell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Grzyb Tomas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formula="of:=SUM([.C48:.F48])" table:style-name="ce6">
            <text:p>9</text:p>
          </table:table-cell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8">
            <text:p>Danielczyk Elżbieta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8" table:formula="of:=[.C49]+[.D49]+[.E49]+[.F49]" table:style-name="ce6">
            <text:p>8</text:p>
          </table:table-cell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Frycz Romuald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7" table:formula="of:=[.C50]+[.D50]+[.E50]+[.F50]" table:style-name="ce6">
            <text:p>7</text:p>
          </table:table-cell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8">
            <text:p>Grablewski Wiesław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6" table:formula="of:=[.C51]+[.D51]+[.E51]+[.F51]" table:style-name="ce6">
            <text:p>6</text:p>
          </table:table-cell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8">
            <text:p>Piotrowicz Alber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formula="of:=[.C52]+[.D52]+[.E52]+[.F52]" table:style-name="ce6">
            <text:p>2</text:p>
          </table:table-cell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8">
            <text:p>Kołpacki Jacek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formula="of:=[.C53]+[.D53]+[.E53]+[.F53]" table:style-name="ce6">
            <text:p>1</text:p>
          </table:table-cell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4]+[.D54]+[.E54]+[.F54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5" table:style-name="ce6"/>
          <table:table-cell office:value-type="float" office:value="0" table:formula="of:=SUM([.C55:.F55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5" table:style-name="ce6"/>
          <table:table-cell office:value-type="float" office:value="0" table:formula="of:=[.C56]+[.D56]+[.E56]+[.F56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7]+[.D57]+[.E57]+[.F57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8]+[.D58]+[.E58]+[.F58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59]+[.D59]+[.E59]+[.F59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5" table:style-name="ce6"/>
          <table:table-cell office:value-type="float" office:value="0" table:formula="of:=[.C60]+[.D60]+[.E60]+[.F60]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8"/>
          <table:table-cell table:number-columns-repeated="3" table:style-name="ce6"/>
          <table:table-cell office:value-type="float" office:value="0" table:formula="of:=[.C61]+[.D61]+[.E61]+[.F61]" table:style-name="ce6">
            <text:p>0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6"/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+60_(rocznik_1964_i_starsi)" table:style-name="ta2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18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Gumiński Grzegorz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150" table:formula="of:=[.C2]+[.D2]+[.E2]+[.F2]" table:style-name="ce3">
            <text:p>150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Kuczyński Edmund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138" table:formula="of:=[.C3]+[.D3]+[.E3]+[.F3]" table:style-name="ce3">
            <text:p>13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Grochowski Leszek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123" table:formula="of:=[.C4]+[.D4]+[.E4]+[.F4]" table:style-name="ce3">
            <text:p>123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Rudzki Zbigniew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83" table:formula="of:=[.C5]+[.D5]+[.E5]+[.F5]" table:style-name="ce3">
            <text:p>83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Białosiewicz Cezary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76" table:formula="of:=[.C6]+[.D6]+[.E6]+[.F6]" table:style-name="ce3">
            <text:p>76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Góralczyk Janusz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1" table:formula="of:=[.C7]+[.D7]+[.E7]+[.F7]" table:style-name="ce3">
            <text:p>71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Fleszar Zygmunt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8" table:formula="of:=[.C8]+[.D8]+[.E8]+[.F8]" table:style-name="ce3">
            <text:p>68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Kołpacki Jacek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58" table:formula="of:=[.C9]+[.D9]+[.E9]+[.F9]" table:style-name="ce3">
            <text:p>5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Bucholc Waldemar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" table:formula="of:=[.C10]+[.D10]+[.E10]+[.F10]" table:style-name="ce3">
            <text:p>57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Korsak Tomasz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" table:formula="of:=[.C11]+[.D11]+[.E11]+[.F11]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Gruszkiewicz Ryszar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44" table:formula="of:=[.C12]+[.D12]+[.E12]+[.F12]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Frycz Romuald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5" table:formula="of:=[.C13]+[.D13]+[.E13]+[.F13]" table:style-name="ce3">
            <text:p>35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Maziec Krzyszt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35" table:formula="of:=[.C14]+[.D14]+[.E14]+[.F14]" table:style-name="ce3">
            <text:p>35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Skrętkowski Wiesław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" table:formula="of:=[.C15]+[.D15]+[.E15]+[.F15]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Bogdański Karol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" table:formula="of:=[.C16]+[.D16]+[.E16]+[.F16]" table:style-name="ce3">
            <text:p>26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Korzunowicz Mirosław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" table:formula="of:=[.C17]+[.D17]+[.E17]+[.F17]" table:style-name="ce3">
            <text:p>20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Karla Tadeusz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" table:formula="of:=[.C18]+[.D18]+[.E18]+[.F18]" table:style-name="ce3">
            <text:p>18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5" table:style-name="ce3"/>
          <table:table-cell office:value-type="float" office:value="0" table:formula="of:=[.C19]+[.D19]+[.E19]+[.F19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5" table:style-name="ce3"/>
          <table:table-cell office:value-type="float" office:value="0" table:formula="of:=[.C20]+[.D20]+[.E20]+[.F20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1]+[.D21]+[.E21]+[.F21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5" table:style-name="ce3"/>
          <table:table-cell office:value-type="float" office:value="0" table:formula="of:=[.C22]+[.D22]+[.E22]+[.F22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3]+[.D23]+[.E23]+[.F23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5" table:style-name="ce3"/>
          <table:table-cell office:value-type="float" office:value="0" table:formula="of:=[.C24]+[.D24]+[.E24]+[.F24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25]+[.D25]+[.E25]+[.F25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5" table:style-name="ce3"/>
          <table:table-cell office:value-type="float" office:value="0" table:formula="of:=[.C26]+[.D26]+[.E26]+[.F26]" table:style-name="ce3">
            <text:p>0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open_kobiety" table:style-name="ta1">
        <table:table-column table:style-name="co15" table:default-cell-style-name="ce2"/>
        <table:table-column table:style-name="co11" table:default-cell-style-name="ce2"/>
        <table:table-column table:style-name="co1" table:number-columns-repeated="1022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9">
            <text:p>Drozda Malwin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100" table:formula="of:=[.C2]+[.D2]+[.E2]+[.F2]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urowińska Aneta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94" table:formula="of:=[.C3]+[.D3]+[.E3]+[.F3]" table:style-name="ce3">
            <text:p>94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Podsiadłowicz Małgosia</text:p>
          </table:table-cell>
          <table:table-cell office:value-type="float" office:value="47" table:style-name="ce3">
            <text:p>47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1" table:formula="of:=[.C4]+[.D4]+[.E4]+[.F4]" table:style-name="ce3">
            <text:p>9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Drozda Nadia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88" table:formula="of:=[.C5]+[.D5]+[.E5]+[.F5]" table:style-name="ce3">
            <text:p>88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Golder Patrycja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0" table:formula="of:=[.C6]+[.D6]+[.E6]+[.F6]" table:style-name="ce3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Korsak Jolanta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" table:formula="of:=[.C7]+[.D7]+[.E7]+[.F7]" table:style-name="ce3">
            <text:p>41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Golder Kinga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" table:formula="of:=[.C8]+[.D8]+[.E8]+[.F8]" table:style-name="ce3">
            <text:p>38</text:p>
          </table:table-cell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Juniorzy" table:style-name="ta1">
        <table:table-column table:style-name="co1" table:default-cell-style-name="ce2"/>
        <table:table-column table:style-name="co16" table:default-cell-style-name="ce2"/>
        <table:table-column table:style-name="co1" table:number-columns-repeated="1022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Żywiec Marcel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91" table:formula="of:=[.C2]+[.D2]+[.E2]+[.F2]" table:style-name="ce2">
            <text:p>91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Sargalski Filip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" table:formula="of:=[.C3]+[.D3]+[.E3]+[.F3]" table:style-name="ce2">
            <text:p>50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Polański Stanisław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formula="of:=[.C4]+[.D4]+[.E4]+[.F4]" table:style-name="ce2">
            <text:p>50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Sargalski Tym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7" table:formula="of:=[.C5]+[.D5]+[.E5]+[.F5]" table:style-name="ce2">
            <text:p>47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6]+[.D6]+[.E6]+[.F6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7]+[.D7]+[.E7]+[.F7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2"/>
          <table:table-cell office:value-type="float" office:value="0" table:formula="of:=[.C8]+[.D8]+[.E8]+[.F8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5" table:style-name="ce2"/>
          <table:table-cell office:value-type="float" office:value="0" table:formula="of:=[.C9]+[.D9]+[.E9]+[.F9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10]+[.D10]+[.E10]+[.F10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11]+[.D11]+[.E11]+[.F11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2"/>
          <table:table-cell office:value-type="float" office:value="0" table:formula="of:=[.C12]+[.D12]+[.E12]+[.F12]" table:style-name="ce2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2" table:style-name="ce5"/>
          <table:table-cell table:number-columns-repeated="3" table:style-name="ce2"/>
          <table:table-cell office:value-type="float" office:value="0" table:formula="of:=[.C13]+[.D13]+[.E13]+[.F13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5" table:style-name="ce2"/>
          <table:table-cell office:value-type="float" office:value="0" table:formula="of:=[.C14]+[.D14]+[.E14]+[.F14]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5" table:style-name="ce2"/>
          <table:table-cell office:value-type="float" office:value="0" table:formula="of:=[.C15]+[.D15]+[.E15]+[.F15]" table:style-name="ce2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number-rows-repeated="1048560" table:style-name="ro3">
          <table:table-cell table:number-columns-repeated="16384"/>
        </table:table-row>
      </table:table>
      <table:table table:name="Rocznik_2006_–_1985" table:style-name="ta1">
        <table:table-column table:style-name="co10" table:default-cell-style-name="ce3"/>
        <table:table-column table:style-name="co17" table:default-cell-style-name="ce3"/>
        <table:table-column table:style-name="co1" table:number-columns-repeated="1022" table:default-cell-style-name="ce3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3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Marszałek Maciej</text:p>
          </table:table-cell>
          <table:table-cell office:value-type="float" office:value="44" table:style-name="ce3">
            <text:p>4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104" table:formula="of:=SUM([.C2:.F2])" table:style-name="ce3">
            <text:p>104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Jurkiewicz Kamil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100" table:formula="of:=[.C3]+[.D3]+[.E3]+[.F3]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Jończyk Sebastian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98" table:formula="of:=[.C4]+[.D4]+[.E4]+[.F4]" table:style-name="ce3">
            <text:p>9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Gołaszewski Kuba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1" table:formula="of:=[.C5]+[.D5]+[.E5]+[.F5]" table:style-name="ce3">
            <text:p>91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Rabij Grzegorz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88" table:formula="of:=[.C6]+[.D6]+[.E6]+[.F6]" table:style-name="ce3">
            <text:p>88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Dębowski Michał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85" table:formula="of:=[.C7]+[.D7]+[.E7]+[.F7]" table:style-name="ce3">
            <text:p>85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Sewruk Tomasz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" table:formula="of:=[.C8]+[.D8]+[.E8]+[.F8]" table:style-name="ce3">
            <text:p>82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Żywiec Michał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71" table:formula="of:=SUM([.C9:.F9])" table:style-name="ce3">
            <text:p>71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Świątkowski Kamil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52" table:formula="of:=[.C10]+[.D10]+[.E10]+[.F10]" table:style-name="ce3">
            <text:p>52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Łuszczyk Jan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52" table:formula="of:=SUM([.C11:.F11])" table:style-name="ce3">
            <text:p>52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Sargalski Szymon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" table:formula="of:=SUM([.C12:.F12])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Ferenc Emi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47" table:formula="of:=[.C13]+[.D13]+[.E13]+[.F13]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Chaber Cezary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" table:formula="of:=SUM([.C14:.F14])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Sargalski Michał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" table:formula="of:=[.C15]+[.D15]+[.E15]+[.F15]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Grzyb Tomas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38" table:formula="of:=SUM([.C16:.F16])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Wasilewski Bogdan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" table:formula="of:=SUM([.C17:.F17])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Walencik Arkadiusz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" table:formula="of:=[.C18]+[.D18]+[.E18]+[.F18]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Zapadka Maciej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24" table:formula="of:=SUM([.C19:.F19])" table:style-name="ce3">
            <text:p>24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Rogowski Mateusz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" table:formula="of:=SUM([.C20:.F20])" table:style-name="ce3">
            <text:p>19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5" table:style-name="ce3"/>
          <table:table-cell office:value-type="float" office:value="0" table:formula="of:=SUM([.C21:.F21])" table:style-name="ce3">
            <text:p>0</text:p>
          </table:table-cell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  <table:table table:name="Rocznik_1984_–_1965_" table:style-name="ta1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021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10">
            <text:p>suma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Sajnaj Grzegorz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141" table:formula="of:=[.C2]+[.D2]+[.E2]+[.F2]" table:style-name="ce3">
            <text:p>14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Unruh Marek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141" table:formula="of:=[.C3]+[.D3]+[.E3]+[.F3]" table:style-name="ce3">
            <text:p>14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Kozubek Jacek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117" table:formula="of:=[.C4]+[.D4]+[.E4]+[.F4]" table:style-name="ce3">
            <text:p>117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Mydło Bogdan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00" table:formula="of:=[.C5]+[.D5]+[.E5]+[.F5]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Wróblewski Marci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91" table:formula="of:=[.C6]+[.D6]+[.E6]+[.F6]" table:style-name="ce3">
            <text:p>91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Zaborowski Robert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81" table:formula="of:=[.C7]+[.D7]+[.E7]+[.F7]" table:style-name="ce3">
            <text:p>81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Ostaszyk Piotr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72" table:formula="of:=[.C8]+[.D8]+[.E8]+[.F8]" table:style-name="ce3">
            <text:p>72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Turczynowicz Adam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formula="of:=[.C9]+[.D9]+[.E9]+[.F9]" table:style-name="ce3">
            <text:p>60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Rusaczyk Przemysław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50" table:formula="of:=[.C10]+[.D10]+[.E10]+[.F10]" table:style-name="ce3">
            <text:p>50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Kukawski Grzegorz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" table:formula="of:=[.C11]+[.D11]+[.E11]+[.F11]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Onufrowicz Jacek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47" table:formula="of:=[.C12]+[.D12]+[.E12]+[.F12]" table:style-name="ce3">
            <text:p>47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Golder Tomasz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" table:formula="of:=[.C13]+[.D13]+[.E13]+[.F13]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Podsiadłowicz Andrzej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" table:formula="of:=[.C14]+[.D14]+[.E14]+[.F14]" table:style-name="ce3">
            <text:p>43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Olstowski Piot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38" table:formula="of:=[.C15]+[.D15]+[.E15]+[.F15]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Zdziarski Mare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35" table:formula="of:=[.C16]+[.D16]+[.E16]+[.F16]" table:style-name="ce3">
            <text:p>35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Jaszczak Jan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33" table:formula="of:=[.C17]+[.D17]+[.E17]+[.F17]" table:style-name="ce3">
            <text:p>3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Krasicki Radosław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" table:formula="of:=[.C18]+[.D18]+[.E18]+[.F18]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Kołodyński Jacek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" table:formula="of:=[.C19]+[.D19]+[.E19]+[.F19]" table:style-name="ce3">
            <text:p>30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Tomaszewski Wojcie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30" table:formula="of:=[.C20]+[.D20]+[.E20]+[.F20]" table:style-name="ce3">
            <text:p>30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Mazurek Arkadiusz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" table:formula="of:=[.C21]+[.D21]+[.E21]+[.F21]" table:style-name="ce3">
            <text:p>26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Bonus Mare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6" table:formula="of:=[.C22]+[.D22]+[.E22]+[.F22]" table:style-name="ce3">
            <text:p>26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Wial Tomasz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" table:formula="of:=[.C23]+[.D23]+[.E23]+[.F23]" table:style-name="ce3">
            <text:p>22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Grablewski Wiesław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" table:formula="of:=[.C24]+[.D24]+[.E24]+[.F24]" table:style-name="ce3">
            <text:p>20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Polański Wojcie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9" table:formula="of:=[.C25]+[.D25]+[.E25]+[.F25]" table:style-name="ce3">
            <text:p>19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Dzikowski Andrzej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" table:formula="of:=[.C26]+[.D26]+[.E26]+[.F26]" table:style-name="ce3">
            <text:p>1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Jagiełła Artu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8" table:formula="of:=[.C27]+[.D27]+[.E27]+[.F27]" table:style-name="ce3">
            <text:p>18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Piotrowicz Alber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" table:formula="of:=[.C28]+[.D28]+[.E28]+[.F28]" table:style-name="ce3">
            <text:p>17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Ferenc Piot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6" table:formula="of:=[.C29]+[.D29]+[.E29]+[.F29]" table:style-name="ce3">
            <text:p>16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30]+[.D30]+[.E30]+[.F30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5" table:style-name="ce3"/>
          <table:table-cell office:value-type="float" office:value="0" table:formula="of:=[.C31]+[.D31]+[.E31]+[.F31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5" table:style-name="ce3"/>
          <table:table-cell office:value-type="float" office:value="0" table:formula="of:=[.C32]+[.D32]+[.E32]+[.F32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5" table:style-name="ce3"/>
          <table:table-cell office:value-type="float" office:value="0" table:formula="of:=[.C33]+[.D33]+[.E33]+[.F33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5" table:style-name="ce3"/>
          <table:table-cell office:value-type="float" office:value="0" table:formula="of:=[.C34]+[.D34]+[.E34]+[.F34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35]+[.D35]+[.E35]+[.F35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36]+[.D36]+[.E36]+[.F36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5" table:style-name="ce3"/>
          <table:table-cell office:value-type="float" office:value="0" table:formula="of:=[.C37]+[.D37]+[.E37]+[.F37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5" table:style-name="ce3"/>
          <table:table-cell office:value-type="float" office:value="0" table:formula="of:=[.C38]+[.D38]+[.E38]+[.F38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39]+[.D39]+[.E39]+[.F39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40]+[.D40]+[.E40]+[.F40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0" table:formula="of:=[.C41]+[.D41]+[.E41]+[.F41]" table:style-name="ce3">
            <text:p>0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0" table:formula="of:=[.C42]+[.D42]+[.E42]+[.F42]" table:style-name="ce3">
            <text:p>0</text:p>
          </table:table-cell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database-ranges>
        <table:database-range table:target-range-address="OPEN.A1:OPEN.G63" table:name="__Anonymous_Sheet_DB__1"/>
        <table:database-range table:target-range-address="Rocznik_1984_–_1965_.B2:Rocznik_1984_–_1965_.G3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wa Nasiadka</meta:initial-creator>
    <dc:creator>Karol Szuniewicz</dc:creator>
    <meta:creation-date>2022-06-20T10:34:25Z</meta:creation-date>
    <dc:date>2025-11-28T09:41:04Z</dc:date>
    <meta:print-date>2022-06-20T10:53:57Z</meta:print-date>
    <meta:editing-cycles>21</meta:editing-cycles>
    <meta:editing-duration>PT59958S</meta:editing-duration>
  </office:meta>
</office:document-meta>
</file>